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ace" officeooo:paragraph-rsid="0017bace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d233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5184"/>
    </style:style>
    <style:style style:name="T9" style:family="text">
      <style:text-properties officeooo:rsid="0015d233"/>
    </style:style>
    <style:style style:name="T10" style:family="text">
      <style:text-properties officeooo:rsid="0016c87a"/>
    </style:style>
    <style:style style:name="T11" style:family="text">
      <style:text-properties officeooo:rsid="00170a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5">Nº </text:span><text:span text:style-name="T6">46828 – CD – FP – PS,</text:span> del diputado <text:span text:style-name="T9">Pinotti</text:span>, por el cual se solicita disponga informar sobre la faltante de mobiliario en la EESO N° 428 "<text:span text:style-name="T9">L</text:span>uisa <text:span text:style-name="T9">R</text:span>aimondi de <text:span text:style-name="T9">B</text:span>arreiro", de la ciudad de <text:span text:style-name="T9">R</text:span>afaela, departamento <text:span text:style-name="T9">C</text:span>astellanos; y, por las razones expuestas en los fundamentos y las que podrá dar el miembro informante, esta Comisión aconseja la aprobación del texto <text:span text:style-name="T7">presentado que a continuación se transcribe</text:span>: </text:p>
      <text:p text:style-name="P4">PROYECTO DE COMUNICACIÓN</text:p>
      <text:p text:style-name="P5">La Cámara de Diputados de la Provincia vería con agrado que el Poder Ejecutivo, por intermedio del organismo que corresponda, informe acerca de la faltante de mobiliarios en la EESO N<text:span text:style-name="T10">°</text:span> 428 "Luisa Raimondi de Barreiro" de la ciudad de Rafaela. Específicamente, se solicita la siguiente información:</text:p>
      <text:p text:style-name="P5">a) los motivos por los cuáles hay una faltante de mesas y sillas disponibles y en buen estado en el establecimiento que permitirían desarrollar con normalidad el ciclo lectivo;</text:p>
      <text:p text:style-name="P5">b) desde cuándo existe esta faltante; y,</text:p>
      <text:p text:style-name="P5">c) qué medidas se tomaron para revertir la situación.</text:p>
      <text:p text:style-name="P5"/>
      <text:p text:style-name="P8">Sala de <text:span text:style-name="T4">la Comisión </text:span><text:span text:style-name="T8">por Zoom</text:span><text:span text:style-name="T4">, </text:span><text:span text:style-name="T11">16 de marzo de 2022.</text:span></text:p>
      <text:p text:style-name="P9">Firmantes: Diputados Balagué, Donnet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style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pple-converted-space" style:family="text" style:parent-style-name="Fuente_20_de_20_párrafo_20_predeter.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2:08:46.585376366</dc:date>
    <meta:print-date>2022-03-15T12:17:03.174319108</meta:print-date>
    <meta:editing-cycles>54</meta:editing-cycles>
    <meta:editing-duration>PT1H20M51S</meta:editing-duration>
    <meta:generator>LibreOffice/7.3.1.3$Linux_X86_64 LibreOffice_project/30$Build-3</meta:generator>
    <meta:document-statistic meta:table-count="0" meta:image-count="1" meta:object-count="0" meta:page-count="1" meta:paragraph-count="10" meta:word-count="211" meta:character-count="1347" meta:non-whitespace-character-count="1142"/>
  </office:meta>
</office:document-meta>
</file>